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PIS <text:s text:c="2"/>PANÍ <text:s/>UČITELCE <text:s text:c="2"/>z MŠ</text:p>
      <text:p text:style-name="P2"/>
      <text:p text:style-name="P2"/>
      <text:p text:style-name="P2"/>
      <text:p text:style-name="P3">20. ledna <text:s/>2022</text:p>
      <text:p text:style-name="P1">Milá paní Jeřábková!</text:p>
      <text:p text:style-name="P1"/>
      <text:p text:style-name="P1"/>
      <text:p text:style-name="P1"><text:tab/>Když jsem vás poprvé viděla, bylo mi jasné, že máte ráda děti.</text:p>
      <text:p text:style-name="P1"/>
      <text:p text:style-name="P1">Naše první procházka byla moc pěkná. Pamatuji si, že mě pak moc bolely </text:p>
      <text:p text:style-name="P1"/>
      <text:p text:style-name="P1">nohy. Když byl čas ke spánku, ulehla jsem a spala. Také si pamatuji na </text:p>
      <text:p text:style-name="P1"/>
      <text:p text:style-name="P1">naše výlety a vycházky. Hodně se mi líbily a myslím, že i všem dětem ze </text:p>
      <text:p text:style-name="P1"/>
      <text:p text:style-name="P1">školky. Hrozně ráda na vás vzpomínám.</text:p>
      <text:p text:style-name="P1"><text:tab/></text:p>
      <text:p text:style-name="P1"><text:tab/>Také si pamatuji, když jste mi česala vlasy a dělala culíky. Ale dnes </text:p>
      <text:p text:style-name="P1"/>
      <text:p text:style-name="P1">už nejsem takový prcek, chodím do páté třídy.</text:p>
      <text:p text:style-name="P1"><text:tab/></text:p>
      <text:p text:style-name="P1"><text:tab/>Když jsem se nudilka, tak jste mi četla pohádku nebo zpívala. A </text:p>
      <text:p text:style-name="P1"/>
      <text:p text:style-name="P1">musím říct, že jste vždycky krásně zpívala.</text:p>
      <text:p text:style-name="P1"><text:tab/> </text:p>
      <text:p text:style-name="P1"><text:tab/>Přeji vám vše nejlepší, hodně zdraví, štěstí a přání, Která věřím, že se </text:p>
      <text:p text:style-name="P1"/>
      <text:p text:style-name="P1">vám splní!</text:p>
      <text:p text:style-name="P1"/>
      <text:p text:style-name="P1"/>
      <text:p text:style-name="P1"/>
      <text:p text:style-name="P1">S pozdravem <text:s text:c="2"/></text:p>
      <text:p text:style-name="P3"/>
      <text:p text:style-name="P3"/>
      <text:p text:style-name="P3">Anežka Halvová</text:p>
      <text:p text:style-name="P3">z 5. tří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1T16:37:50.50</meta:creation-date>
    <meta:document-statistic meta:table-count="0" meta:image-count="0" meta:object-count="0" meta:page-count="1" meta:paragraph-count="20" meta:word-count="133" meta:character-count="728"/>
    <dc:date>2022-01-21T16:48:12.78</dc:date>
    <meta:editing-duration>PT10M23S</meta:editing-duration>
    <meta:editing-cycles>1</meta:editing-cycles>
    <meta:generator>OpenOffice/4.1.5$Win32 OpenOffice.org_project/415m1$Build-9789</meta:generator>
  </office:meta>
</office:document-meta>
</file>