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<text:s/>WALKING EVIL</text:p>
      <text:p text:style-name="P3"/>
      <text:p text:style-name="P4">upoutávka na knihu</text:p>
      <text:p text:style-name="P4"/>
      <text:p text:style-name="P4">psaní ve skupině</text:p>
      <text:p text:style-name="P3"/>
      <text:p text:style-name="P3"/>
      <text:p text:style-name="P1">Šimon Hanzl, Jaroslav Dočekal</text:p>
      <text:p text:style-name="P1"/>
      <text:p text:style-name="P2">hlavní hrdina: <text:tab/>Rick Grime, Jacke Stathan</text:p>
      <text:p text:style-name="P2">prostředí:<text:tab/><text:tab/>planety Orion 49</text:p>
      <text:p text:style-name="P2"/>
      <text:p text:style-name="P2"/>
      <text:p text:style-name="P2"><text:tab/>Je ráno, už ani nevím kolikáté, přestal jsem je počítat, když jsem minulý </text:p>
      <text:p text:style-name="P2"/>
      <text:p text:style-name="P2">týden ztratil další lidský život. Hledám rodinu, už od začátku.</text:p>
      <text:p text:style-name="P2"><text:tab/></text:p>
      <text:p text:style-name="P2"><text:tab/>Děje se tady toho hodně, ale komu to říkám, stejně na druhé straně nikdo </text:p>
      <text:p text:style-name="P2"/>
      <text:p text:style-name="P2">není. Z ničehonic přijelo nákladní auto, vyskočili <text:s/>z něj lidi, zajali a odvezli mě </text:p>
      <text:p text:style-name="P2"/>
      <text:p text:style-name="P2">do tábora. A tam, tam jsem spatřil...</text:p>
      <text:p text:style-name="P2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2T16:55:43.62</meta:creation-date>
    <dc:date>2022-01-23T14:52:35.76</dc:date>
    <meta:editing-duration>PT18H6M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81" meta:character-count="484"/>
  </office:meta>
</office:document-meta>
</file>