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text-align="end" style:justify-single-word="false"/>
      <style:text-properties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PIS <text:s text:c="2"/>PANÍ <text:s/>UČITELCE <text:s text:c="2"/>z MŠ</text:p>
      <text:p text:style-name="P2"/>
      <text:p text:style-name="P2"/>
      <text:p text:style-name="P2"/>
      <text:list xml:id="list622426946166156387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20. ledna <text:s/>2022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Milá paní Jeřábková!</text:p>
      <text:p text:style-name="P1"><text:s text:c="2"/></text:p>
      <text:p text:style-name="P1"/>
      <text:p text:style-name="P1"><text:tab/>Dnes bych chtěl zavzpomínat na časy ze školky. S vámi jsme chodili</text:p>
      <text:p text:style-name="P1"/>
      <text:p text:style-name="P1">na procházky do lesů a na kaštany.</text:p>
      <text:p text:style-name="P1"><text:tab/></text:p>
      <text:p text:style-name="P1"><text:tab/>Pan Pávek hrál na kytaru a vy nás učila tančit. Zažili jsme s vámi </text:p>
      <text:p text:style-name="P1"/>
      <text:p text:style-name="P1">spoustu dobrodružství např. jak před námi přeběhlo prase divoké nebo že </text:p>
      <text:p text:style-name="P1"/>
      <text:p text:style-name="P1">jsem naboural do popelnice.</text:p>
      <text:p text:style-name="P1"><text:tab/></text:p>
      <text:p text:style-name="P1"/>
      <text:p text:style-name="P1"><text:tab/>A když jsem ve školce nemohl usnout, tak jste šla za mnou a přečetla </text:p>
      <text:p text:style-name="P1"/>
      <text:p text:style-name="P1">jste mi další pohádku.</text:p>
      <text:p text:style-name="P1"/>
      <text:p text:style-name="P1"/>
      <text:p text:style-name="P1">Se vzpomínkou na vás</text:p>
      <text:p text:style-name="P1"/>
      <text:p text:style-name="P1"/>
      <text:p text:style-name="P3">Jan Orav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1T16:26:50.88</meta:creation-date>
    <meta:document-statistic meta:table-count="0" meta:image-count="0" meta:object-count="0" meta:page-count="1" meta:paragraph-count="15" meta:word-count="83" meta:character-count="458"/>
    <dc:date>2022-01-21T16:35:29.64</dc:date>
    <meta:editing-duration>PT8M40S</meta:editing-duration>
    <meta:editing-cycles>1</meta:editing-cycles>
    <meta:generator>OpenOffice/4.1.5$Win32 OpenOffice.org_project/415m1$Build-9789</meta:generator>
  </office:meta>
</office:document-meta>
</file>