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PIS <text:s text:c="2"/>PANÍ <text:s/>UČITELCE <text:s text:c="2"/>z MŠ</text:p>
      <text:p text:style-name="P2"/>
      <text:p text:style-name="P2"/>
      <text:p text:style-name="P2"/>
      <text:p text:style-name="P3">20. ledna <text:s/>2022</text:p>
      <text:p text:style-name="P1">Milá paní učitelko Jeřábková!</text:p>
      <text:p text:style-name="P1"/>
      <text:p text:style-name="P1"/>
      <text:p text:style-name="P1">Dnes vám chci napsat dopis.</text:p>
      <text:p text:style-name="P1"/>
      <text:p text:style-name="P1"><text:s/><text:tab/>Pamatuji si na vás z MŠ Kvítek. Moc ráda na vás vzpomínám a doufám, že se máte dobře. </text:p>
      <text:p text:style-name="P1"/>
      <text:p text:style-name="P1"><text:tab/>Letos o Vánocích jsme měli možnost prohlédnout si váš betlém z drátků a korálek. Moc se mi líbil!</text:p>
      <text:p text:style-name="P1"/>
      <text:p text:style-name="P1"/>
      <text:p text:style-name="P1"><text:tab/>Ze školky si pamatuji, že jsme vám říkali paní učitelka Jeřabinka.</text:p>
      <text:p text:style-name="P1">Před spaním jste nám četla pohádky.</text:p>
      <text:p text:style-name="P1"/>
      <text:p text:style-name="P1"><text:tab/>I když už ve školce nejste, pořád jste moje oblíbená paní učitelka, vždy vás budu mít ráda!</text:p>
      <text:p text:style-name="P1"/>
      <text:p text:style-name="P1"/>
      <text:p text:style-name="P3">Johanka Marková</text:p>
      <text:p text:style-name="P3">5. třída ZŠ Bystré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1T18:06:49.47</meta:creation-date>
    <meta:document-statistic meta:table-count="0" meta:image-count="0" meta:object-count="0" meta:page-count="1" meta:paragraph-count="11" meta:word-count="93" meta:character-count="513"/>
    <dc:date>2022-01-21T18:13:21.91</dc:date>
    <meta:editing-duration>PT6M33S</meta:editing-duration>
    <meta:editing-cycles>1</meta:editing-cycles>
    <meta:generator>OpenOffice/4.1.5$Win32 OpenOffice.org_project/415m1$Build-9789</meta:generator>
  </office:meta>
</office:document-meta>
</file>