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DNA <text:s text:c="2"/>PAJDA</text:p>
      <text:p text:style-name="P1"/>
      <text:p text:style-name="P4">pilotní <text:s/>pohádka o pandě</text:p>
      <text:p text:style-name="P1"/>
      <text:p text:style-name="P1"/>
      <text:p text:style-name="P2">Kristinka Chadimová</text:p>
      <text:p text:style-name="P2"/>
      <text:p text:style-name="P2"/>
      <text:p text:style-name="P3"><text:tab/>V Asii žila panda, vlastním jménem Pajda. Pajda měl maminku, ale tatínka ne. Jednou se dozvěděl, že je čeká stěhování. Zatočila se mu hlava, protože loučit se s kamarády, naposledy se zhoupnout na liánové dráze...</text:p>
      <text:p text:style-name="P3">No prostě, úplná katastrofa.</text:p>
      <text:p text:style-name="P3"/>
      <text:p text:style-name="P3"><text:tab/>Ale přišel den, kdy se opravdu zabouchly dveře od bambusového auta a s mamkou Papájou vyrazili z Číny směr Česká republika.</text:p>
      <text:p text:style-name="P3">Pajda celou cestu plakal, ale nakonec si řekl, že to zas tak špatné nebude. Protože v nové zemi také může potkat nové kamarády, nová zvířata, nová dobrodružství a kdoví co ještě.</text:p>
      <text:p text:style-name="P3"/>
      <text:p text:style-name="P3"><text:tab/>Dorazil na louku , kde bylo jen pár stromů okolo malé říčky a v jednom z nich se zabydleli. Pajdovi se zde líbilo, ale ta zvířata byla úplně jiná než znal.</text:p>
      <text:p text:style-name="P3"><text:tab/>Brzy se seznámil s kočičkou, veverkou, zajíčkem, vrabcem, krtkem a dalšími zvířátky.</text:p>
      <text:p text:style-name="P3"/>
      <text:p text:style-name="P3"><text:tab/>Pajda zjistil, že se vždycky musí něco změnit, aby život mohl jít dá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8:29:54.84</meta:creation-date>
    <dc:date>2022-01-21T19:01:50.17</dc:date>
    <meta:editing-duration>PT31M5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55" meta:character-count="912"/>
  </office:meta>
</office:document-meta>
</file>