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ČTENÁŘI A VOSE</text:p>
      <text:p text:style-name="P7"/>
      <text:p text:style-name="P7"/>
      <text:p text:style-name="P7">dokončení příběhu</text:p>
      <text:p text:style-name="P6"/>
      <text:p text:style-name="P6"/>
      <text:p text:style-name="P2">Kryštof Peterka</text:p>
      <text:p text:style-name="P2"/>
      <text:p text:style-name="P1"/>
      <text:p text:style-name="P4"><text:tab/>Byl jednou jeden čtenář, jmenoval se Četmír- nepleťte si ho s Čestmírem- a ten čtenář četl kudy chodil, kudy seděl, kudy ležel, kudy stál a kudy spal (to se mu alespoň zdálo, že čte).</text:p>
      <text:p text:style-name="P4"><text:tab/>Četl v jednom kuse a někdy dokonce v kusech několika. Když měl rozečteno více knížek najednou.</text:p>
      <text:p text:style-name="P4"><text:tab/>Jednou si takhle klidně četl na lavičce v parku, četl si v sedě, četl si v leže, četl ve stoji o rukou, když ho sedění a ležení omrzelo, když tu náhle...</text:p>
      <text:p text:style-name="P4">Bzzz a bzzz...byl obletován vosou. Buď to byla vosa četbychtivá, nebo jí voněla Četmírova pomáda na vlasy, zkrátka a dobře, vosa kroužila Četmírovi kolem hlavy, nalétávala mu na knihy odpředu a odzadu, zleva i zprava a bzučela. Ta vám bzučela- no přímo protivně.</text:p>
      <text:p text:style-name="P4"><text:tab/>Četmír se po ni ohnal rukou, vosa se ruce vyhnula obloukem. Četmír kopl do vzduchu, aby jí odehnal, vosa zakličkovala kolem boty. Četmír po ní plácel kloboukem, vosa ho podlétla a bzučel jako siréna.</text:p>
      <text:p text:style-name="P4"><text:tab/>„Takhle to dál nejde,“ svěsil hlavu Četmír, „vždyť vůbec nevím, co čtu, řádky se mi míhají a smysl věty uniká. Té vosy vosací se musím zbavit.“</text:p>
      <text:p text:style-name="P4"><text:tab/>Prvně v životě odložil knihu, svého nejlepšího přítele, na lavičku, vstal a chopil se klobouku jako poboční zbraně. Vosa se bzučivě zasmála: „Kampak na mě s tou hučkou!“ A létala a dorážela a kroužila a vznášela se a padala střemhlav a kličkovala.</text:p>
      <text:p text:style-name="P4"><text:tab/>Jenomže jednou omylem zakličkovala naopak a ocitla se pod kloboukem.</text:p>
      <text:p text:style-name="P4">Pod kloboukem jí přikryla tma, vosa lezla sem, vosa lezla tam a nadurděně si pobrukovala: „Bzzz- tady není východ. Bzzz- tady není východ.“ </text:p>
      <text:p text:style-name="P4"><text:tab/>Četmír se blaženě posadil na lavičku a zabořil se znovu do knihy. Jen občas zdvihl hlavu, aby se přesvědčil, že vosa ještě bzučí v kloboukovém vězení a nebude se míchat mezi řádky. Ach, jak je to báječné v klidu si číst!</text:p>
      <text:p text:style-name="P4"><text:tab/>„V klidu, no jo, ale ten klid je přílišný, ten klid je přímo přenáramný!“</text:p>
      <text:p text:style-name="P4">Četmír sklapl knihu a čekal. Ne,neozvalo se ani bziknutí....</text:p>
      <text:p text:style-name="P3"/>
      <text:p text:style-name="P3">Zdeněk Slabý - Nedokončené pohádky</text:p>
      <text:p text:style-name="P3"/>
      <text:p text:style-name="P4"/>
      <text:p text:style-name="P4"/>
      <text:p text:style-name="P5"><text:soft-page-break/><text:span text:style-name="T1">Kryštof <text:s/>Peterka</text:span><text:tab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tab/>Četmír si v klidu četl a vosa mezitím v klobouku bláznila. „Já umřu, já tady umřu!“ Vosa pod kloboukem jančila, ale najednou se ozvalo: „Všichni ruce nad hlavu!“ řekl známý blázen Oto Fanel.</text:span></text:p>
      <text:p text:style-name="P4"><text:span text:style-name="T1"/></text:p>
      <text:p text:style-name="P4"><text:span text:style-name="T1"><text:tab/>Četmír se lekl a hodil svou knihu na zem a dal ruce nad hlavu. Četmír znal Otu, protože zabil jeho tátu. Ota zablábolil: „Je tady někdo švec?“ Četmír pracuje krátce jako jeho táta ševcem, ale radši mlčel. Věděl, že jeho táta zemřel kvůli tomu, že byl švec. </text:span></text:p>
      <text:p text:style-name="P4"><text:span text:style-name="T1"/></text:p>
      <text:p text:style-name="P4"><text:span text:style-name="T1"><text:tab/>Vosa se snažila dostat pryč, aby všechny zachránila, ale nešlo to. Ota Fanel viděl jednu z nejznámějších švecek na světě. „Ty kumřeš!“ přeřekl se Ota a zastřelil Emu Kandryvuvou. Četmír se za Emou rozběhl a chtěl ji zachránit. </text:span></text:p>
      <text:p text:style-name="P4"><text:span text:style-name="T1"/></text:p>
      <text:p text:style-name="P4"><text:span text:style-name="T1"><text:tab/>„Ty seš Četmír Mužík, že? Ach tvého tátu jsem moc rád zničil a tebe zničím též!“</text:span></text:p>
      <text:p text:style-name="P4"><text:span text:style-name="T1">Vítr zafoukal a klobouk spadl. Vosa vylítla přímo k Otovi, píchla ho do krku a Ota zahynul i s vosou.</text:span></text:p>
      <text:p text:style-name="P4"><text:span text:style-name="T1"/></text:p>
      <text:p text:style-name="P4"><text:span text:style-name="T1"><text:tab/>Druhý den v novinách zaznělo: „Známý blázen Ota Fanel zabit vosou!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5:04:48.48</meta:creation-date>
    <dc:date>2022-01-23T15:39:55.77</dc:date>
    <meta:editing-duration>PT19M1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3" meta:word-count="503" meta:character-count="2877"/>
  </office:meta>
</office:document-meta>
</file>