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ŘÍSLOVÍ tak trochu jinak</text:p>
      <text:p text:style-name="P4"/>
      <text:p text:style-name="P4"/>
      <text:p text:style-name="P4">příběh na dané přísloví</text:p>
      <text:p text:style-name="P3"/>
      <text:p text:style-name="P3"/>
      <text:p text:style-name="P1">Kryštof Peterka</text:p>
      <text:p text:style-name="P1"/>
      <text:p text:style-name="P1"/>
      <text:p text:style-name="P2"><text:tab/>Byl jeden Smrajda a Bahňa. Bahňa neměl rád Smrajdu a proto vymyslel, </text:p>
      <text:p text:style-name="P2"/>
      <text:p text:style-name="P2">jak si ze Smrajdy udělat srandu.</text:p>
      <text:p text:style-name="P2"><text:tab/></text:p>
      <text:p text:style-name="P2"><text:tab/>Jednou přišel Bahňa do školy a říká: „Dnes Smrajdovi udělám z oblečení </text:p>
      <text:p text:style-name="P2"/>
      <text:p text:style-name="P2">želatinu.“ Do školy si vzal dvě divné věci- kyblík, hotový sliz a lano. </text:p>
      <text:p text:style-name="P2"/>
      <text:p text:style-name="P2">Do kyblíku dal sliz, pověsil ho nade dveře a řekl: „Až půjde Smrajda, tak </text:p>
      <text:p text:style-name="P2"/>
      <text:p text:style-name="P2">zatáhnu za lano a sliz spadne na něj.“</text:p>
      <text:p text:style-name="P2"><text:tab/></text:p>
      <text:p text:style-name="P2"/>
      <text:p text:style-name="P2"><text:tab/>Smrajda přišel do školy a už stál před dveřmi. Bahňa zatáhl za provaz a </text:p>
      <text:p text:style-name="P2"/>
      <text:p text:style-name="P2">šel se podívat, jestli to na Smrajdu spadlo. On tu nebyl, ale najednou cítil, jak je </text:p>
      <text:p text:style-name="P2"/>
      <text:p text:style-name="P2">slizem politý on sám. </text:p>
      <text:p text:style-name="P2"/>
      <text:p text:style-name="P2"/>
      <text:p text:style-name="P2">Poznali jste, jaké je to přísloví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3T15:40:09.12</meta:creation-date>
    <dc:date>2022-01-23T15:57:14.99</dc:date>
    <meta:editing-duration>PT17M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5" meta:word-count="115" meta:character-count="637"/>
  </office:meta>
</office:document-meta>
</file>