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JDA a JEHO NOVÝ KAMARÁD</text:p>
      <text:p text:style-name="P3"/>
      <text:p text:style-name="P4">autorská pohádka o pandě</text:p>
      <text:p text:style-name="P3"/>
      <text:p text:style-name="P3"/>
      <text:p text:style-name="P1">Laura Benešová</text:p>
      <text:p text:style-name="P1"/>
      <text:p text:style-name="P1"/>
      <text:p text:style-name="P2"><text:tab/>Jednoho dne Pajda vstal z postele, nasnídal se a vyčistil si zuby. Najednou se rozhodl, že půjde ven a trošku to tady prozkoumá. Viděl spoustu domů, aut lesů, kopců a luk.</text:p>
      <text:p text:style-name="P2"><text:tab/> Rozhodl se, že se vydá na nejbližší louku, kde něco uviděl. Šel blíž a blíž. Když k tomu došel, zjistil, že je to zajíček. Pajda ho nesměle pozdravil a zajíček mu vzápětí odpověděl.</text:p>
      <text:p text:style-name="P2"><text:tab/>Pak mu zajíček řekl, že se jmenuje Tonda a nikoho tu nezná. Slovo dalo slovo a byli z nich kamarádi.Pajda mu ukázal, kde bydlí a zajíčkovi se to hodně líbilo. Když se začalo stmívat, tak se Pajda a Tonda rozloučili. Domluvili se, že se zase uvidí.</text:p>
      <text:p text:style-name="P2"/>
      <text:p text:style-name="P2"><text:tab/>Druhý den ráno se Pajda vzbudil, protože mu maminka chtěla něco říct. Vymyslela, že půjdou do lesa na houby. Pajda z toho měl velkou radost, ale pak se zeptal, jestli s nimi může jít i Tonda. Maminka mu to dovolila.</text:p>
      <text:p text:style-name="P2"><text:tab/>Najednou někdo zaťukal. Pajda šel otevřít, a stál tam Tonda. Pajda mu řekl, že jdou na houby a jestli chce, tak může jít s nimi. Tonda souhlasil. Maminka vzala košík a vyrazili.</text:p>
      <text:p text:style-name="P2"><text:tab/>Když došli k lesu, uviděli hned první houbu, za ní další a další. Až měli plný košík, tak vyrazili domů. Po cestě potkali lišku a veverku. Dorazili domů a už byl večer, proto se kamarádi museli rozloučit.</text:p>
      <text:p text:style-name="P2"><text:tab/>Maminka ještě vyskládala houby a udělala z nich houbovou polévku. Pajda se najedl a šel spát. Byl rád, že si našel skvělého kamaráda a těšil se na další den. Ještě je čeká spousta dobrodružství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8:44:30.71</meta:creation-date>
    <meta:document-statistic meta:table-count="0" meta:image-count="0" meta:object-count="0" meta:page-count="1" meta:paragraph-count="10" meta:word-count="264" meta:character-count="1460"/>
    <dc:date>2022-01-21T19:01:12.63</dc:date>
    <meta:editing-duration>PT1M31S</meta:editing-duration>
    <meta:editing-cycles>1</meta:editing-cycles>
    <meta:generator>OpenOffice/4.1.5$Win32 OpenOffice.org_project/415m1$Build-9789</meta:generator>
  </office:meta>
</office:document-meta>
</file>