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DVENTNÍ <text:s/>VĚNEC</text:p>
      <text:p text:style-name="P4"/>
      <text:p text:style-name="P4"/>
      <text:p text:style-name="P4">popis pracovního postupu</text:p>
      <text:p text:style-name="P3"/>
      <text:p text:style-name="P3"/>
      <text:p text:style-name="P1">Lucie <text:s/>Kršková</text:p>
      <text:p text:style-name="P1"/>
      <text:p text:style-name="P1"/>
      <text:p text:style-name="P2"><text:tab/>Adventní věnec chystáme čtyři týdny před Vánocemi. Na výzdobu </text:p>
      <text:p text:style-name="P2"/>
      <text:p text:style-name="P2">budeme potřebovat vršky chvojí, korpus, svíčky, ozdoby, drátek, tavnou pistoli </text:p>
      <text:p text:style-name="P2"/>
      <text:p text:style-name="P2">a bodce.</text:p>
      <text:p text:style-name="P2"><text:tab/></text:p>
      <text:p text:style-name="P2">Prvním krokem je omotání korpusu kolem dokola chvojím. </text:p>
      <text:p text:style-name="P2"/>
      <text:p text:style-name="P2">Až je to hotové, rozmístíme si bodce. Podle svého vkusu si věnec ozdobíme.</text:p>
      <text:p text:style-name="P2"/>
      <text:p text:style-name="P2">Já dávám přednost různým přírodninám např. oříšky, kaštany atd.</text:p>
      <text:p text:style-name="P2"/>
      <text:p text:style-name="P2">Jako poslední krok připevníme svíčky na bodce.</text:p>
      <text:p text:style-name="P2"/>
      <text:p text:style-name="P2">Věnec si můžete dát na stůl.</text:p>
      <text:p text:style-name="P2"/>
      <text:p text:style-name="P2"><text:tab/>Dříve se věšel ke stropu kvůli místu, ale nesměli jste ho dát příliš vysoko, </text:p>
      <text:p text:style-name="P2"/>
      <text:p text:style-name="P2">aby svíčky nezačernily omítku.</text:p>
      <text:p text:style-name="P2"/>
      <text:p text:style-name="P2"><text:tab/>Každou neděli zapalujeme o jednu svíci víc a přibývající světlo nám </text:p>
      <text:p text:style-name="P2"/>
      <text:p text:style-name="P2">přimomíná, že se brzy narodí Spasit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3T16:05:01.71</meta:creation-date>
    <dc:date>2022-01-23T17:44:33.35</dc:date>
    <meta:editing-duration>PT1H39M32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6" meta:word-count="106" meta:character-count="685"/>
  </office:meta>
</office:document-meta>
</file>