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JDA, BOB a FERDA</text:p>
      <text:p text:style-name="P3"/>
      <text:p text:style-name="P4">autorská pohádka o pandě</text:p>
      <text:p text:style-name="P3"/>
      <text:p text:style-name="P3"/>
      <text:p text:style-name="P1">Lucie Kršková</text:p>
      <text:p text:style-name="P1"/>
      <text:p text:style-name="P1"/>
      <text:p text:style-name="P1"/>
      <text:p text:style-name="P2"><text:tab/>Bylo, nebylo v lese blízko bysterského potoka bydlel medvěd Pajda. Byl to moc hodný medvěd. Domeček měl postavený z větví stromů. Všem pomáhal a všichni ho za to měli rádi.</text:p>
      <text:p text:style-name="P2"/>
      <text:p text:style-name="P2"><text:tab/>Jednou ráno se vydal na procházku lesem. Cestou slašel volat králíčka Boba o pomoc, který se nemohl dostat ven z nory. Vchod byl zasypán hlínou od včerejší bouřky. Pajda neváhal a králíčkovi pomohl dostat se z nory ven. </text:p>
      <text:p text:style-name="P2"/>
      <text:p text:style-name="P2"><text:tab/>Spolu s králíčkem pak šli po lese a uslyšeli kokrhat kohouta Ferdu. Když doběhli na místo, nevěřili svým očím. Kohout Ferda kokrhal a upozorňoval na pohyb ve křoví. Pajda a Bob se divili, co dělá Ferda v lese. Ferda kokrhala a vysvětloval, že se šel proběhnout na zahrádku, ze zahrádky na louku, z louky na pole a na poli si všiml, že se k němu plíží zlý lišák.</text:p>
      <text:p text:style-name="P2"/>
      <text:p text:style-name="P2"><text:tab/>Začal utíkat, co mu nohy stačily, až doběhl k lesu a vyskočil na strom. Teď se bojí seskočit, protože támhle v křoví na něj číhá lišák a chce ho sežrat. Medvěd Pajda se zozhodl, že dá lišákovi lekci. Opatrně se přesunul ke křoví a svým hlubokým medvědím hlasem zařval: „Brum, brum!“ </text:p>
      <text:p text:style-name="P2"/>
      <text:p text:style-name="P2"><text:tab/>Křoví utichlo. Chvilku byl klid a pak se ozvalo pískání a dupání, které všichni dobře znali. Všem se ulevilo, když se z křoví ojevily ustrašené oči kamaráda ježka. Začali se hlasitě smát. Nejvíce však byl šťastný kohout Ferda, že může seskočit ze stromu dolů na zem.</text:p>
      <text:p text:style-name="P2"/>
      <text:p text:style-name="P2">A co se stalo se zlým lišákem? To nikdo neví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9:03:01.63</meta:creation-date>
    <meta:document-statistic meta:table-count="0" meta:image-count="0" meta:object-count="0" meta:page-count="1" meta:paragraph-count="9" meta:word-count="253" meta:character-count="1407"/>
    <dc:date>2022-01-21T19:20:00.47</dc:date>
    <meta:editing-duration>PT46S</meta:editing-duration>
    <meta:editing-cycles>1</meta:editing-cycles>
    <meta:generator>OpenOffice/4.1.5$Win32 OpenOffice.org_project/415m1$Build-9789</meta:generator>
  </office:meta>
</office:document-meta>
</file>