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PIS <text:s text:c="2"/>PANÍ <text:s/>UČITELCE <text:s text:c="2"/>z MŠ</text:p>
      <text:p text:style-name="P1"/>
      <text:p text:style-name="P1"/>
      <text:p text:style-name="P1"/>
      <text:p text:style-name="P3">20. ledna <text:s/>2022</text:p>
      <text:p text:style-name="P2">Milá paní Jeřábková!</text:p>
      <text:p text:style-name="P2"/>
      <text:p text:style-name="P2"/>
      <text:p text:style-name="P2"><text:tab/>Dobrý den, ve školce jste byla ta nejlepší paní učitelka! Vždy, když</text:p>
      <text:p text:style-name="P2"><text:s/></text:p>
      <text:p text:style-name="P2">byl někdo smutný, dokázala jste ho rozesmát. Nikdy jsem vás smutnou</text:p>
      <text:p text:style-name="P2"/>
      <text:p text:style-name="P2">neviděla. Pořád jste se smála.</text:p>
      <text:p text:style-name="P2"/>
      <text:p text:style-name="P2"><text:tab/>Brala jste nás jako vlastní. Chodila jste s námi na procházky a spolu</text:p>
      <text:p text:style-name="P2"/>
      <text:p text:style-name="P2">jsme poznávali přírodu. Hrála jste si s námi. Když už jste byla smutná, </text:p>
      <text:p text:style-name="P2"/>
      <text:p text:style-name="P2">snažili jsme se vás rozesmát. </text:p>
      <text:p text:style-name="P2"/>
      <text:p text:style-name="P2"><text:tab/>Viděla jste svět jinýma očima. Ale co se mi na vás líbilo nejvíc? </text:p>
      <text:p text:style-name="P2"/>
      <text:p text:style-name="P2">Že jste nás naučila malovat slony a další zvířátka. </text:p>
      <text:p text:style-name="P2"/>
      <text:p text:style-name="P2">Děkuji.</text:p>
      <text:p text:style-name="P2"/>
      <text:p text:style-name="P2"/>
      <text:p text:style-name="P2"/>
      <text:p text:style-name="P3">Maruška Zvoní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6:12:01.61</meta:creation-date>
    <dc:date>2022-01-21T16:35:54.07</dc:date>
    <meta:editing-duration>PT22M3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4" meta:word-count="95" meta:character-count="547"/>
  </office:meta>
</office:document-meta>
</file>