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ŘI <text:s/>KRÁLOVÉ</text:p>
      <text:p text:style-name="P4"/>
      <text:p text:style-name="P4"/>
      <text:p text:style-name="P4">vánoční <text:s/>příběh</text:p>
      <text:p text:style-name="P3"/>
      <text:p text:style-name="P3"/>
      <text:p text:style-name="P1">Maruška Zvoníčková</text:p>
      <text:p text:style-name="P1"/>
      <text:p text:style-name="P1"/>
      <text:p text:style-name="P2"><text:tab/>Jmenuji se Kašpar. Ano, jeden ze tří králů. Na nebi se nám ukázala veliká </text:p>
      <text:p text:style-name="P2"/>
      <text:p text:style-name="P2">hvězda, která rozzářila celé nebe. Od první chvíle jsem věděl, že se něco stalo. </text:p>
      <text:p text:style-name="P2"/>
      <text:p text:style-name="P2">Narodil se Ježíšek.</text:p>
      <text:p text:style-name="P2"><text:tab/></text:p>
      <text:p text:style-name="P2"><text:tab/>Tak jsem vzal zlato a velblouda a šli jsme do Betléma. Zlato jsem vzal, </text:p>
      <text:p text:style-name="P2"/>
      <text:p text:style-name="P2">protože je to král. Na cestě jsem potkal další dva krále a připojil se k nim. Měli </text:p>
      <text:p text:style-name="P2"/>
      <text:p text:style-name="P2">jsme stejný cíl. Do Betléma přišli i pastýři, kteří přinesli mléko a chleba. Byly </text:p>
      <text:p text:style-name="P2"/>
      <text:p text:style-name="P2">tu i ovečky, které měly vlnu, kráva zase dala mléko a prase maso.</text:p>
      <text:p text:style-name="P2"><text:tab/></text:p>
      <text:p text:style-name="P2"/>
      <text:p text:style-name="P2"><text:tab/>Jako každý jsem se před Ježíškem uklonil a dal mu svůj dar. Melichar mu </text:p>
      <text:p text:style-name="P2"/>
      <text:p text:style-name="P2">dal kadidlo a Baltazar myrh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3T15:57:30.96</meta:creation-date>
    <meta:document-statistic meta:table-count="0" meta:image-count="0" meta:object-count="0" meta:page-count="1" meta:paragraph-count="14" meta:word-count="114" meta:character-count="627"/>
    <dc:date>2022-01-23T16:04:57.15</dc:date>
    <meta:editing-duration>PT7M27S</meta:editing-duration>
    <meta:editing-cycles>1</meta:editing-cycles>
    <meta:generator>OpenOffice/4.1.5$Win32 OpenOffice.org_project/415m1$Build-9789</meta:generator>
  </office:meta>
</office:document-meta>
</file>