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VÍŘÁTKA <text:s/>CHTĚJÍ <text:s/>DÁT <text:s/>TAKÉ <text:s/>DÁREK</text:p>
      <text:p text:style-name="P3"/>
      <text:p text:style-name="P4">vánoční příběh</text:p>
      <text:p text:style-name="P3"/>
      <text:p text:style-name="P3"/>
      <text:p text:style-name="P1">Miroslav Hrušat</text:p>
      <text:p text:style-name="P1"/>
      <text:p text:style-name="P1"/>
      <text:p text:style-name="P2">„Prosím o klid. Dnes se narodil Ježíšek!“</text:p>
      <text:p text:style-name="P2"/>
      <text:p text:style-name="P2">„Měli bychom mu dát nějaké dary,“ říká medvěd. </text:p>
      <text:p text:style-name="P2"/>
      <text:p text:style-name="P2">„Ale jaké dary my zvířata máme dát tomu lidskému mláděti?“ ptá se veverka. </text:p>
      <text:p text:style-name="P2"/>
      <text:p text:style-name="P2">„To nejlepší co máme přece, „ říká starý vlk.</text:p>
      <text:p text:style-name="P2"><text:tab/></text:p>
      <text:p text:style-name="P2">„ A kde vlastně je?“ táže se liška. </text:p>
      <text:p text:style-name="P2"/>
      <text:p text:style-name="P2">„V Betlémě,“ odpovídá medvěd.</text:p>
      <text:p text:style-name="P2"/>
      <text:p text:style-name="P2"><text:tab/>Tak všichni vzali své nejlepší věci např. včelí med, veverka oříšky, králík </text:p>
      <text:p text:style-name="P2"/>
      <text:p text:style-name="P2">mrkev apod. a vydali se na cestu. Šli ve dne i v noci. </text:p>
      <text:p text:style-name="P2"/>
      <text:p text:style-name="P2"><text:tab/>Když konečně dorazili do Betléma, předali své nejlepší dary a začali si </text:p>
      <text:p text:style-name="P2"/>
      <text:p text:style-name="P2">hrát s Ježíškem. Když si pěkně pohráli, vraceli se zpět domů, do lesa. </text:p>
      <text:p text:style-name="P2"/>
      <text:p text:style-name="P2">Ale mladý vlk tam zůstal a chránil Ježíška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1T19:43:20.70</meta:creation-date>
    <dc:date>2022-01-22T16:31:04.75</dc:date>
    <meta:editing-duration>PT22M41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5" meta:word-count="121" meta:character-count="656"/>
  </office:meta>
</office:document-meta>
</file>