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STA <text:s/>ZA <text:s/>ZNÁMKOU</text:p>
      <text:p text:style-name="P3"/>
      <text:p text:style-name="P4">upoutávka na knihu</text:p>
      <text:p text:style-name="P4"/>
      <text:p text:style-name="P4">psaní ve skupině</text:p>
      <text:p text:style-name="P3"/>
      <text:p text:style-name="P3"/>
      <text:p text:style-name="P2">Šimon Renát, Kryštof Peterka</text:p>
      <text:p text:style-name="P2"/>
      <text:p text:style-name="P1">hlavní hrdina: <text:tab/>Oskar Fenlin (11let)</text:p>
      <text:p text:style-name="P1">prostředí:<text:tab/><text:tab/>Francie, Paříž</text:p>
      <text:p text:style-name="P1"/>
      <text:p text:style-name="P1"/>
      <text:p text:style-name="P1"><text:tab/>Probudil jsem se brzy ráno velmi zpocený a doufal, že se všechno spraví.</text:p>
      <text:p text:style-name="P1"/>
      <text:p text:style-name="P1">Přišel jsem k máme a jen co se otočila, hned spustila: „Dobré ráno, Oskare!“</text:p>
      <text:p text:style-name="P1"/>
      <text:p text:style-name="P1">Odpověděl jsem protivným hlasem.</text:p>
      <text:p text:style-name="P1"><text:tab/></text:p>
      <text:p text:style-name="P1">Máma se udivila a řekla: „Co se stalo?“ Ani jsem neodpověděl a hned jsem se </text:p>
      <text:p text:style-name="P1"/>
      <text:p text:style-name="P1">pustil do bagety. </text:p>
      <text:p text:style-name="P1"><text:tab/></text:p>
      <text:p text:style-name="P1">Cestou na autobus jsem matně vzpomínal na písemku z matiky...</text:p>
      <text:p text:style-name="P1"/>
      <text:p text:style-name="P1">Pokud se chcete dozvědět, co se stalo dál, přečtěte si knihu Cesta za známk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3T14:52:40.07</meta:creation-date>
    <meta:document-statistic meta:table-count="0" meta:image-count="0" meta:object-count="0" meta:page-count="1" meta:paragraph-count="15" meta:word-count="94" meta:character-count="558"/>
    <dc:date>2022-01-23T15:03:00.73</dc:date>
    <meta:editing-duration>PT10M22S</meta:editing-duration>
    <meta:editing-cycles>1</meta:editing-cycles>
    <meta:generator>OpenOffice/4.1.5$Win32 OpenOffice.org_project/415m1$Build-9789</meta:generator>
  </office:meta>
</office:document-meta>
</file>