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22pt" fo:font-style="italic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Calibri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ge" style:horizontal-pos="from-left" style:horizontal-rel="pag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ázky1" text:anchor-type="page" text:anchor-page-number="1" svg:x="15.499cm" svg:y="1.995cm" svg:width="3.59cm" svg:height="5.974cm" draw:z-index="0">
        <draw:image xlink:href="https://k-vytisknuti.omalovanky.name/nahled-velky/mojzis_pastyr.png" xlink:type="simple" xlink:show="embed" xlink:actuate="onLoad"/>
      </draw:frame>
      <text:p text:style-name="P2">Pastýřova cesta</text:p>
      <text:p text:style-name="P5"><text:tab/>Šimon Renát </text:p>
      <text:p text:style-name="P5"/>
      <text:p text:style-name="P4"><text:span text:style-name="T1"><text:tab/>Hledám ji už několik dní. Zatoulala se někde u řeky, když jsem pásl ovce. Počítal jsem je a zjistil, že tam není. Malá ovečka se zvonečkem, moje nejoblíbenější. Nejspíš spadla do řeky, ale neztrácel jsem naději. A pak se to nějak zvrtlo.</text:span></text:p>
      <text:p text:style-name="P4"><draw:frame draw:style-name="fr2" draw:name="obrázky2" text:anchor-type="char" svg:x="0.661cm" svg:y="0.071cm" svg:width="3.764cm" svg:height="2.858cm" draw:z-index="1"><draw:image xlink:href="https://th.bing.com/th/id/R.b15e4696d8d1cf8ff6335435308bf71f?rik=uoBAliK%2Ba1UiTw&amp;riu=http%3A%2F%2Fwww.predskolaci.cz%2Fwp-content%2Fuploads%2F2009%2F03%2Fvelikonocni-beranek-05.gif&amp;ehk=MMhTQHJFYGoHjT6kggSsvp%2FeGXDhliBdMnw%2BHizMNuM%3D&amp;risl=&amp;pid=ImgRaw&amp;r=0" xlink:type="simple" xlink:show="embed" xlink:actuate="onLoad"/></draw:frame><text:span text:style-name="T1"/></text:p>
      <text:p text:style-name="P4"><text:span text:style-name="T1"><text:s/></text:span></text:p>
      <text:p text:style-name="P1"><text:tab/>Narazil jsem na poušť a v dáli se mihotla bílá skvrna. Utíkal jsem až k ní a byla to ona- úplně vyčerpaná. Vzal jsem ji na ramena. Na kraji pouště se mi zavřely oči a já nehnutě ležel na zemi stejně jako ovce. Nejspíš jsem spal dlouho, protože jsem se probudil v nějakém táboře.</text:p>
      <text:p text:style-name="P1"><text:tab/>Potom někdo promluvil: "Kdo jsi?", zeptal se jeden ze tří lidí, teda spíš králů. "Já jsem vlastně nikdy jméno neměl, vždy mi říkali pastýř. A jak se jmenujete vy?" "My jsme tři mudrcové z jihu Kašpar, Melichar a Baltazar. Putujeme za hvězdou a teď už spi!"</text:p>
      <text:p text:style-name="P6"><text:span text:style-name="T2"><text:s/></text:span><text:s/><text:span text:style-name="T2"><text:s/></text:span></text:p>
      <text:p text:style-name="P1"><text:tab/>Druhý den jsem je opustil a šel zpátky ke svému stádu. Potom mě oslnila veliká zář a z ní promluvil hlas: "Pastýři, jdi do Betléma, najdeš tam v jeslích Spasitele."</text:p>
      <text:p text:style-name="P6"><draw:frame draw:style-name="fr3" draw:name="obrázky3" text:anchor-type="paragraph" svg:x="4.53cm" svg:y="2.566cm" svg:width="7.957cm" svg:height="5.011cm" draw:z-index="2"><draw:image xlink:href="https://th.bing.com/th/id/R.39ace37c9c637951585d0d9079901d43?rik=nziOTboyRRlESg&amp;riu=http%3A%2F%2Fdeti.vira.cz%2Ffiles%2Ffiles%2Fimportovano%2FTri+kralove.jpg&amp;ehk=1%2BQ0dTo%2FO%2BN19iDIqD%2BnuOkPteaCyzSvQmjOiqoOFTI%3D&amp;risl=&amp;pid=ImgRaw&amp;r=0" xlink:type="simple" xlink:show="embed" xlink:actuate="onLoad"/></draw:frame><text:span text:style-name="T2"><text:tab/>Šel jsem tedy do Betléma a našel Spasitele. Všichni se mu klaněli a dali mu dary. I tři mudrcové mu složili k nohám zlato, kadidlo a myrhu. A já jsem mu dal ovečku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0M13S</meta:editing-duration>
    <meta:editing-cycles>8</meta:editing-cycles>
    <meta:generator>OpenOffice/4.1.5$Win32 OpenOffice.org_project/415m1$Build-9789</meta:generator>
    <dc:date>2022-01-06T17:27:21.97</dc:date>
    <meta:print-date>2022-01-06T17:22:47.77</meta:print-date>
    <meta:document-statistic meta:table-count="0" meta:image-count="3" meta:object-count="0" meta:page-count="1" meta:paragraph-count="9" meta:word-count="209" meta:character-count="1136"/>
    <meta:user-defined meta:name="Info 1"/>
    <meta:user-defined meta:name="Info 2"/>
    <meta:user-defined meta:name="Info 3"/>
    <meta:user-defined meta:name="Info 4"/>
  </office:meta>
</office:document-meta>
</file>