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Calibri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333333" style:font-name="Calibri" fo:font-size="11pt" fo:letter-spacing="normal" fo:font-style="normal" fo:font-weight="normal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est dní ve válce</text:p>
      <text:p text:style-name="P2"><text:span text:style-name="T1">Šimon Renát</text:span></text:p>
      <text:p text:style-name="P2"><text:span text:style-name="T1"/></text:p>
      <text:p text:style-name="P2"/>
      <text:p text:style-name="P3"><text:tab/><text:span text:style-name="T1">Když jsem šel na na zastávku, skoro jsem běžel. Už ani nevím proč. Dorazil jsem k malé, rozpadající se rezavé budce, u které stála značka BUS. Pak jsem uslyšel velkou ránu. „Aha,“ oddechl jsem si, „to určitě zase v lese spadla kláda.“</text:span></text:p>
      <text:p text:style-name="P3"><text:span text:style-name="T1"/></text:p>
      <text:p text:style-name="P3"><text:span text:style-name="T1"><text:tab/>Po chvíli si říkám: „Tady něco nehraje!“ Autobus pravidelně přijížděl o půl osmé a teď už bylo skoro třičtvtě! Kolikrát si v hlavě řeknu, že tady nejsou kamarádi!!! Ale teď mě něco opravdu rozrušilo. Siréna houkala jako zblázněná! Nevěděl jsem, co mám dělat. Vyběhl jsem z budky a rozhlédl se.</text:span></text:p>
      <text:p text:style-name="P3"><text:span text:style-name="T1"/></text:p>
      <text:p text:style-name="P3"><text:span text:style-name="T1"><text:tab/>Přál bych si, aby to, co jsem viděl, byl jenom špatný sen. Na krásnou radnici nalétávala letadla a tanky střílely ze všech sil. Jako poslední jsem zahlédl zbořenou radnici, starostu, který sotva chodí, vojáky, co nesou vlajku Ruska a budku do níž jsem zalehl a omdlel.</text:span></text:p>
      <text:p text:style-name="P3"><text:span text:style-name="T1"/></text:p>
      <text:p text:style-name="P3"><text:span text:style-name="T1"><text:tab/>Probuzení bylo nečekané. Neprobudili mě vojáci, ale asi sedmnáctiletá holka. Vyhrkl jsem ze sebe: „Co se stalo? Kde je můj domov? A...“ „Buď zticha! Uslyší nás!“ vykřikla na mě. „Co...cože?“, vykoktal jsem. Nad námi se ozvalo veliké dunění a potom ještě větší rána, než která byla u zastávky.</text:span></text:p>
      <text:p text:style-name="P3"><text:span text:style-name="T1"/></text:p>
      <text:p text:style-name="P3"><text:span text:style-name="T1"><text:tab/>„Kde to jsme?“ Dívka mi odpověděla velice důrazně: „Ve sklepě.“ Během dalších dnů jsem zjistil, že se jmenuje Adriana a že jí umřela celá rodina při prvním náletu. „Půjdeš pro vodu. Naučila jsem tě, co a jak, nebo snad ne?“ Tiše jsem přikývl. Pomohla mi otevřít poklop a já zase pocítil závan čerstvého vzduchu. Po zdolání osmi kilometrů jsem do čutory nabral vodu. </text:span></text:p>
      <text:p text:style-name="P3"><text:span text:style-name="T1"/></text:p>
      <text:p text:style-name="P3"><text:span text:style-name="T1"><text:tab/>Při návratu vidím nad sklepem kouř a to ve mně vyvolalo značný neklid. Utíkal jsem k poklopu a cestou vylil vodu. Málem mi vybouchlo srdce. Mrtvé tělo Adriany mě donutilo otočit se a utéct. Uslyšel jsem výstřel a viděl jenom bílo. Už vím, že se neprobudím.</text:span></text:p>
      <text:p text:style-name="P3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/></text:p>
      <text:p text:style-name="P5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21:13:58.01</meta:creation-date>
    <dc:date>2022-03-15T22:30:16.02</dc:date>
    <meta:editing-duration>PT1H16M1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8" meta:word-count="301" meta:character-count="1743"/>
  </office:meta>
</office:document-meta>
</file>